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Stationsweg 91, 9201G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tationsweg 91, 9201GJ Drachten, de kap van een boom, ontvangen: 22 nov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2246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6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6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Stationsweg 91, 9201GJ Drachten, de kap van een boom, ontvangen: 22 november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Stationsweg 91, 9201GJ Dracht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463</meta:user-defined>
    <meta:user-defined meta:name="OVERHEIDop.GmbID/DC.identifier">gmb-2022-522463</meta:user-defined>
    <meta:user-defined meta:name="OVERHEIDop.versieInformatie"/>
  </office:meta>
</office:document-meta>
</file>