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bouwen bouwwerk en gebruiken gronden of bouwwerken in strijd met een bestemmingsplan: Hoofdstraat 78, Ter Apel, splitsen woning, datum: 19 augustus 2022, verzenddatum: 22 november 2022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245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buiten behandeling bouwen bouwwerk en gebruiken gronden of bouwwerken in strijd met een bestemmingsplan: Hoofdstraat 78, Ter Apel, splitsen woning, datum: 19 augustus 2022, verzenddatum: 22 november 2022;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58</meta:user-defined>
    <meta:user-defined meta:name="OVERHEIDop.GmbID/DC.identifier">gmb-2022-522458</meta:user-defined>
    <meta:user-defined meta:name="OVERHEIDop.versieInformatie"/>
  </office:meta>
</office:document-meta>
</file>