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hortstay appartement in een bestaand woonhuis en hiervoor handelen in strijd met regels ruimtelijke ordening aan Deldenerstraat 74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voor het realiseren van een shortstay appartement in een bestaand woonhuis en hiervoor handelen in strijd met regels ruimtelijke ordening op locatie Deldenerstraat 74 in Hengelo. De aanvraag is geregistreerd onder zaaknummer O-2022-05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44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een shortstay appartement in een bestaand woonhuis en hiervoor handelen in strijd met regels ruimtelijke ordening aan Deldenerstraat 74 in Hengelo</meta:user-defined>
    <meta:user-defined meta:name="DCTERMS.W3CDTF/DCTERMS.available">2022-11-29</meta:user-defined>
    <meta:user-defined meta:name="DCTERMS.W3CDTF/OVERHEIDop.jaargang">2022</meta:user-defined>
    <meta:user-defined meta:name="OVERHEIDop.publicationIssue">522443</meta:user-defined>
    <meta:user-defined meta:name="OVERHEIDop.GmbID/DC.identifier">gmb-2022-522443</meta:user-defined>
    <meta:user-defined meta:name="OVERHEIDop.versieInformatie"/>
  </office:meta>
</office:document-meta>
</file>