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ergunningsvrij, het bouwen van een bijgebouw , Oerdijk 122 7433PB Schalkhaar, [DPV00E04033] Diepenveen E 4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 omgevingsvergunning vergunningvrij</text:p>
            <text:p text:style-name="common-al">Kenmerk: Z2022-00010847</text:p>
            <text:p text:style-name="common-al">Verzenddatum besluit: 22-11-2022</text:p>
            <text:p text:style-name="common-al">Locatie: Oerdijk 122 7433PB Schalkhaar, [DPV00E04033] Diepenveen E 4033.</text:p>
            <text:p text:style-name="common-al">Projectomschrijving: het bouwen van een bijgebouw</text:p>
            <text:p text:style-name="last-al">Deze aanvraag om omgevingsvergunning is vergunningsvrij. 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243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3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3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847</meta:user-defined>
    <meta:user-defined meta:name="DCTERMS.abstract">het bouwen van een bijgebouw </meta:user-defined>
    <dc:language>nl</dc:language>
    <meta:user-defined meta:name="OVERHEIDop.locatietype/OVERHEIDop.gebiedsmarkering">Punt</meta:user-defined>
    <meta:user-defined meta:name="DC.title">Aanvraag om omgevingsvergunning vergunningsvrij, het bouwen van een bijgebouw , Oerdijk 122 7433PB Schalkhaar, [DPV00E04033] Diepenveen E 4033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434</meta:user-defined>
    <meta:user-defined meta:name="OVERHEIDop.GmbID/DC.identifier">gmb-2022-522434</meta:user-defined>
    <meta:user-defined meta:name="OVERHEIDop.versieInformatie"/>
  </office:meta>
</office:document-meta>
</file>