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weg t.h.v. de afslag met Rijks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2 een besluit genomen op de aanvraag met zaaknummer V-2022-3088 voor een omgevingsvergunning : het plaatsen van een  telecommunicatiemast, op locatie Oostweg t.h.v. de afslag met Rijksweg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243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3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3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Oostweg t.h.v. de afslag met Rijksweg 35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2433</meta:user-defined>
    <meta:user-defined meta:name="OVERHEIDop.GmbID/DC.identifier">gmb-2022-522433</meta:user-defined>
    <meta:user-defined meta:name="OVERHEIDop.versieInformatie"/>
  </office:meta>
</office:document-meta>
</file>