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bedrijfshal met opslagunits aan Stephensonweg 13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Stephensonweg 13, 4207 HA</text:span> (verzonden 27/01 ’22) </text:p>
            <text:p text:style-name="common-al">het bouwen van een bedrijfshal met opslagunits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<text:span text:style-name="nadrukvet">16-02-2022</text:span>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<text:span text:style-name="nadrukvet">16-02-2022. </text:span>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2243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43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43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bedrijfshal met opslagunits aan Stephensonweg 13 te Gorinchem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243</meta:user-defined>
    <meta:user-defined meta:name="OVERHEIDop.GmbID/DC.identifier">gmb-2022-52243</meta:user-defined>
    <meta:user-defined meta:name="OVERHEIDop.versieInformatie"/>
  </office:meta>
</office:document-meta>
</file>