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Westerhoven D 705, D 564, D 628, D 646, D 104, D 103, aanleggen van een tijdelijke bemaling voor uitvoering van herstelwerkzaamheden aan het riool nabij de Loverensedijk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718</text:p>
            <text:p text:style-name="common-al">Meldingsdatum: 03-11-2022</text:p>
            <text:p text:style-name="common-al">Omschrijving: aanleggen van een tijdelijke bemaling voor uitvoering van herstelwerkzaamheden aan het riool nabij de Loverensedijk in Westerhov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242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724718</meta:user-defined>
    <meta:user-defined meta:name="DCTERMS.abstract">aanleggen van een tijdelijke bemaling voor uitvoering van herstelwerkzaamheden aan het riool nabij de Loverensedijk in Westerhoven</meta:user-defined>
    <dc:language>nl</dc:language>
    <meta:user-defined meta:name="OVERHEIDop.locatietype/OVERHEIDop.gebiedsmarkering">Punt</meta:user-defined>
    <meta:user-defined meta:name="DC.title">Ingekomen melding, Westerhoven D 705, D 564, D 628, D 646, D 104, D 103, aanleggen van een tijdelijke bemaling voor uitvoering van herstelwerkzaamheden aan het riool nabij de Loverensedijk in Westerhov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28</meta:user-defined>
    <meta:user-defined meta:name="OVERHEIDop.GmbID/DC.identifier">gmb-2022-522428</meta:user-defined>
    <meta:user-defined meta:name="OVERHEIDop.versieInformatie"/>
  </office:meta>
</office:document-meta>
</file>