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 Heutink opslaglocatie, Baruch Spinozastraat 1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Baruch Spinozastraat 16 te Nijverdal een milieumelding afgehandeld. De melding is geregistreerd onder zaaknummer Z2022-00000130.</text:p>
            <text:p text:style-name="common-al">De melding betreft het oprichten van een inrichting (nieuwbouw) voor opslag en distributie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52242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2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42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vanuit Rx.Mission</meta:user-defined>
    <meta:user-defined meta:name="DCTERMS.abstract">Betreft: melding op locatie Baruch Spinozastraat Lochter III te Nijverdal</meta:user-defined>
    <dc:language>nl</dc:language>
    <meta:user-defined meta:name="OVERHEIDop.locatietype/OVERHEIDop.gebiedsmarkering">Punt</meta:user-defined>
    <meta:user-defined meta:name="DC.title">Kennisgeving afhandeling Melding Activiteiten Heutink opslaglocatie, Baruch Spinozastraat 16 te Nijverdal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427</meta:user-defined>
    <meta:user-defined meta:name="OVERHEIDop.GmbID/DC.identifier">gmb-2022-522427</meta:user-defined>
    <meta:user-defined meta:name="OVERHEIDop.versieInformatie"/>
  </office:meta>
</office:document-meta>
</file>