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Mandaat-, machtiging- en volmachtsbesluit inzake de uitvoering Gemeenschappelijke regeling beschermd wonen regio Rotterdam</text:p>
      <text:section text:name="regeling_id1-3-2" text:style-name="regeling">
        <text:section text:name="aanhef_id1-3-2-1" text:style-name="aanhef">
          <text:section text:name="preambule_id1-3-2-1-1" text:style-name="preambule">
            <text:p text:style-name="al">Het college van burgemeester en wethouders en de burgemeester van de gemeente Albrandswaard ieder voor zover het haar bevoegdheden betreft, </text:p>
            <text:p text:style-name="al"/>
            <text:p text:style-name="al">Overwegende dat; </text:p>
            <text:list text:style-name="id1-3-2-1-1-4">
              <text:list-item text:style-override="id1-3-2-1-1-4-1">
                <text:number>☐</text:number>
                <text:p text:style-name="al">de gemeente op grond van artikel 1.2.1, aanhef en onderdeel b, van de Wet maatschappelijke ondersteuning 2015 verantwoordelijk is voor beschermd wonen; </text:p>
              </text:list-item>
              <text:list-item text:style-override="id1-3-2-1-1-4-2">
                <text:number>☐</text:number>
                <text:p text:style-name="al">de colleges van burgemeester en wethouders van de gemeenten Albrandswaard, Barendrecht, Capelle aan den IJssel, Krimpen aan den IJssel, Lansingerland, Ridderkerk en Rotterdam een “Gemeenschappelijke regeling beschermd wonen regio Rotterdam” hebben vastgesteld; </text:p>
              </text:list-item>
              <text:list-item text:style-override="id1-3-2-1-1-4-3">
                <text:number>☐</text:number>
                <text:p text:style-name="al">gemeente Rotterdam de regelgevende, beleidsmatige, financiële en uitvoeringstaken rondom beschermd wonen gaat uitvoeren namens alle deelnemers; </text:p>
              </text:list-item>
              <text:list-item text:style-override="id1-3-2-1-1-4-4">
                <text:number>☐</text:number>
                <text:p text:style-name="al">daartoe bevoegdheden aan het college van burgemeester en wethouders, de burgemeester en de ambtenaren van de gemeente Rotterdam dienen te worden verleend; </text:p>
              </text:list-item>
            </text:list>
            <text:p text:style-name="al">gelet op; artikel 7:13 en afdeling 10.1.1 Algemene wet bestuursrecht, de Wet maatschappelijke ondersteuning 2015; artikel 160, lid 1 en 171, lid 2 Gemeentewet juncto artikel 3:60 Burgerlijk Wetboek </text:p>
            <text:p text:style-name="al"/>
            <text:p text:style-name="al">beslui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en de burgemeester van de gemeente Rotterdam wordt mandaat, machtiging of volmacht verleend tot: </text:p>
            <text:list text:style-name="id1-3-2-2-1-3">
              <text:list-item text:style-override="id1-3-2-2-1-3-1">
                <text:number>a.</text:number>
                <text:p text:style-name="al">het vaststellen van rechten en plichten op een melding en aanvraag voor beschermd wonen en het uitvoeren van onderzoek namens het college van de gemeente waar de aanvraag is gedaan, dan wel waar de aanvrager woonachtig is, bedoeld o.a. in de artikelen 2.3.1, 2.3.2 en 2.3.4 van de Wet maatschappelijke ondersteuning 2015; </text:p>
              </text:list-item>
              <text:list-item text:style-override="id1-3-2-2-1-3-2">
                <text:number>b.</text:number>
                <text:p text:style-name="al">het beslissen op de aanvraag, het nemen van het besluit ten aanzien van de maatwerkvoorziening zoals bedoeld o.a. in artikel 2.3.5 Wet maatschappelijke ondersteuning 2015 en beslissingen op verzoeken tot het betalen van een dwangsom bij het niet tijdig beslissen op een aanvraag; </text:p>
              </text:list-item>
              <text:list-item text:style-override="id1-3-2-2-1-3-3">
                <text:number>c.</text:number>
                <text:p text:style-name="al">het uitvoeren van de regie bij de cliënten die een verstrekking hebben gekregen, het doen van evaluaties, herindicatie-onderzoek, het verstrekken van besluiten over verlenging of wijziging van de indicatie en het herzien of intrekken van een besluit als bedoeld in o.a. artikelen 2.3.9 en 2.3.10 van de wet maatschappelijke ondersteuning 2015; </text:p>
              </text:list-item>
              <text:list-item text:style-override="id1-3-2-2-1-3-4">
                <text:number>d.</text:number>
                <text:p text:style-name="al">het behandelen van klachten, ambtelijk horen, het beslissen op bezwaarschriften ten aanzien van beschermd wonen of optreden als procesvertegenwoordiger en nemen van beslissingen op verzoeken tot het betalen van een dwangsom bij het niet tijdig beslissen op een bezwaarschrift; </text:p>
              </text:list-item>
              <text:list-item text:style-override="id1-3-2-2-1-3-5">
                <text:number>e.</text:number>
                <text:p text:style-name="al">het nemen van procesbesluiten en optreden als procesvertegenwoordiger in beroepszaken met betrekking tot beschermd wonen; </text:p>
              </text:list-item>
              <text:list-item text:style-override="id1-3-2-2-1-3-6">
                <text:number>f.</text:number>
                <text:p text:style-name="al">het borgen van de eenduidige en uniforme wijze van de toegang tot en verstrekking van intramurale en semimurale ondersteuning, mede door de inzet van actietafels en de plaatsingscommissie; </text:p>
              </text:list-item>
              <text:list-item text:style-override="id1-3-2-2-1-3-7">
                <text:number>g.</text:number>
                <text:p text:style-name="al">het borgen van de inzet van voldoende personele capaciteit ter uitvoering van deze regeling; </text:p>
              </text:list-item>
              <text:list-item text:style-override="id1-3-2-2-1-3-8">
                <text:number>h.</text:number>
                <text:p text:style-name="al">het in het kader van deze regeling verwerken van persoonsgegevens overeenkomstig de Algemene verordening gegevensbescherming en hoofdstuk 5 van de Wet maatschappelijke ondersteuning 2015; </text:p>
              </text:list-item>
              <text:list-item text:style-override="id1-3-2-2-1-3-9">
                <text:number>i.</text:number>
                <text:p text:style-name="al">het laten houden van toezicht op grond van de Wet maatschappelijke ondersteuning 2015 door toezicht houdende ambtenaren op de aanbieders van intramurale en semimurale ondersteuning en het aanwijzen van de toezichthouders voor beschermd wonen; </text:p>
              </text:list-item>
              <text:list-item text:style-override="id1-3-2-2-1-3-10">
                <text:number>j.</text:number>
                <text:p text:style-name="al">de inkoop, aanbesteding en gunning van beschermd wonen en aangaan van (dienstverlenings)overeenkomsten; </text:p>
              </text:list-item>
              <text:list-item text:style-override="id1-3-2-2-1-3-11">
                <text:number>k.</text:number>
                <text:p text:style-name="al">het contractmanagement en contractbeheer van de contracten met aanbieders, waaronder monitoring en sturing; </text:p>
              </text:list-item>
              <text:list-item text:style-override="id1-3-2-2-1-3-12">
                <text:number>l.</text:number>
                <text:p text:style-name="al">het wijzigen, beëindigen, en ontbinden van contracten en het verrichten van alle rechtshandelingen en feitelijke handelingen die in dit kader noodzakelijk zijn waaronder het vorderen van nakoming, ingebrekestelling en voeren van gerechtelijke procedures; </text:p>
              </text:list-item>
              <text:list-item text:style-override="id1-3-2-2-1-3-13">
                <text:number>m.</text:number>
                <text:p text:style-name="al">het behandelen van klachten en bezwaren in contractuele of aanbestedingszaken en het daartoe optreden als vertegenwoordiger; </text:p>
              </text:list-item>
              <text:list-item text:style-override="id1-3-2-2-1-3-14">
                <text:number>n.</text:number>
                <text:p text:style-name="al">het vragen van extern advies of contracteren c.q. inschakelen van externe procesvertegenwoordiging wanneer noodzakelijk; </text:p>
              </text:list-item>
              <text:list-item text:style-override="id1-3-2-2-1-3-15">
                <text:number>o.</text:number>
                <text:p text:style-name="al">het onderhouden van ambtelijke contacten met externe partijen; </text:p>
              </text:list-item>
              <text:list-item text:style-override="id1-3-2-2-1-3-16">
                <text:number>p.</text:number>
                <text:p text:style-name="al">het laten doen van onderzoek en monitoring ten aanzien van de voortgang van het regionale beleid, inclusief de spreidingsopgave; </text:p>
              </text:list-item>
              <text:list-item text:style-override="id1-3-2-2-1-3-17">
                <text:number>q.</text:number>
                <text:p text:style-name="al">het jaarlijks rapporteren aan het bestuurlijk overleg over de prestaties van de aanbieders van beschermd wonen, klachten, bezwaar- en beroepsprocedures en relevante uitvoeringsvraagstukken; </text:p>
              </text:list-item>
              <text:list-item text:style-override="id1-3-2-2-1-3-18">
                <text:number>r.</text:number>
                <text:p text:style-name="al">de uitvoering van overige taken op grond van de Gemeenschappelijke Regeling beschermd wonen regio Rotterdam. </text:p>
              </text:list-item>
            </text:list>
          </text:section>
          <text:section text:name="artikel_id1-3-2-2-2" text:style-name="artikel">
            <text:p text:style-name="artikel_kop_titel"><text:span text:style-name="artikel_kop_label">Artikel</text:span> <text:span text:style-name="artikel_kop_nr">2</text:span> </text:p>
            <text:p text:style-name="al">De mandaten, machtigingen en volmachten worden uitgevoerd binnen de kaders van de Gemeenschappelijke regeling beschermd wonen regio Rotterdam, de bestuurlijke afspraken tussen de deelnemers, toepasselijke regelgeving en beleid. </text:p>
          </text:section>
          <text:section text:name="artikel_id1-3-2-2-3" text:style-name="artikel">
            <text:p text:style-name="artikel_kop_titel"><text:span text:style-name="artikel_kop_label">Artikel</text:span> <text:span text:style-name="artikel_kop_nr">3</text:span> </text:p>
            <text:p text:style-name="al">Het college van burgemeester en wethouders en de burgemeester van de gemeente Rotterdam zijn bevoegd de taken en bevoegdheden schriftelijk onder te mandateren, onder te volmachten en onder te machtigen aan personen binnen de eigen gemeentelijke organisatie alsmede aan externe professionele rechtshulpverleners om als procesvertegenwoordiger op te treden </text:p>
          </text:section>
          <text:section text:name="artikel_id1-3-2-2-4" text:style-name="artikel">
            <text:p text:style-name="artikel_kop_titel"><text:span text:style-name="artikel_kop_label">Artikel</text:span> <text:span text:style-name="artikel_kop_nr">4</text:span> </text:p>
            <text:p text:style-name="al">Dit besluit wordt aangehaald als: Mandaat-, machtiging- en volmachtsbesluit inzake de uitvoering Gemeenschappelijke regeling beschermd wonen regio Rotterdam. </text:p>
          </text:section>
          <text:section text:name="artikel_id1-3-2-2-5" text:style-name="artikel">
            <text:p text:style-name="artikel_kop_titel"><text:span text:style-name="artikel_kop_label">Artikel</text:span> <text:span text:style-name="artikel_kop_nr">6</text:span> </text:p>
            <text:p text:style-name="al">Dit besluit treedt in werking op 1 januari 2023 </text:p>
          </text:section>
        </text:section>
        <text:section text:name="regeling-sluiting_id1-3-2-3" text:style-name="regeling-sluiting">
          <text:section text:name="ondertekening_id1-3-2-3-1">
            <text:p><text:span text:style-name="functie">Aldus besloten op 08 november 2022, </text:span></text:p>
          </text:section>
          <text:section text:name="ondertekening_id1-3-2-3-2">
            <text:p><text:span text:style-name="functie">het college van de gemeente Albrandswaard,</text:span></text:p>
          </text:section>
          <text:section text:name="ondertekening_id1-3-2-3-3">
            <text:p><text:span text:style-name="functie"/></text:p>
          </text:section>
          <text:section text:name="ondertekening_id1-3-2-3-4">
            <text:p><text:span text:style-name="functie">de secretaris,</text:span></text:p>
            <text:p><text:span text:style-name="functie">Hans Cats</text:span></text:p>
          </text:section>
          <text:section text:name="ondertekening_id1-3-2-3-5">
            <text:p><text:span text:style-name="functie"/></text:p>
          </text:section>
          <text:section text:name="ondertekening_id1-3-2-3-6">
            <text:p><text:span text:style-name="functie">de burgemeester,</text:span></text:p>
            <text:p><text:span text:style-name="functie"> drs. Jolanda de Witte </text:span></text:p>
          </text:section>
          <text:section text:name="ondertekening_id1-3-2-3-7">
            <text:p><text:span text:style-name="functie"/></text:p>
            <text:p><text:span text:style-name="functie">De burgemeester, </text:span></text:p>
            <text:p><text:span text:style-name="functie">Voor zover het haar bevoegdheden betreft, </text:span></text:p>
            <text:p><text:span text:style-name="functie">mevr. drs. J.G.H. de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2242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2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2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2-11-05</meta:user-defined>
    <meta:user-defined meta:name="DC.source">afdeling 10.1.1 van de Algemene wet bestuursrecht]|[1.0:c:BWBR0005537&amp;afdeling=10.1.1&amp;g=2022-11-05</meta:user-defined>
    <meta:user-defined meta:name="DC.source">Wet maatschappelijke ondersteuning 2015]|[https://wetten.overheid.nl/BWBR0035362/2022-07-01/0</meta:user-defined>
    <meta:user-defined meta:name="DC.source">artikel 160, eerste lid, van de Gemeentewet]|[1.0:c:BWBR0005416&amp;artikel=160&amp;lid=1&amp;g=2022-11-05</meta:user-defined>
    <meta:user-defined meta:name="DC.source">artikel 171, tweede lid, van de Gemeentewet]|[1.0:c:BWBR0005416&amp;artikel=171&amp;lid=2&amp;g=2022-11-05</meta:user-defined>
    <meta:user-defined meta:name="DC.source">artikel 60 van Boek 3 van het Burgerlijk Wetboek]|[1.0:c:BWBR0005291&amp;artikel=60&amp;g=2022-11-04</meta:user-defined>
    <meta:user-defined meta:name="OVERHEIDop.referentienummer">639722</meta:user-defined>
    <meta:user-defined meta:name="DCTERMS.alternative">Mandaat-, machtiging- en volmachtsbesluit inzake de uitvoering Gemeenschappelijke regeling beschermd wonen regio Rotterdam</meta:user-defined>
    <dc:language>nl</dc:language>
    <meta:user-defined meta:name="OVERHEIDop.locatietype/OVERHEIDop.gebiedsmarkering">Gemeente</meta:user-defined>
    <meta:user-defined meta:name="DC.title">Mandaat-, machtiging- en volmachtsbesluit inzake de uitvoering Gemeenschappelijke regeling beschermd wonen regio Rotterdam</meta:user-defined>
    <meta:user-defined meta:name="DCTERMS.W3CDTF/DCTERMS.available">2022-11-24</meta:user-defined>
    <meta:user-defined meta:name="DCTERMS.W3CDTF/OVERHEIDop.jaargang">2022</meta:user-defined>
    <meta:user-defined meta:name="OVERHEIDop.publicationIssue">522422</meta:user-defined>
    <meta:user-defined meta:name="OVERHEIDop.betreftRegeling">CVDR684385_1</meta:user-defined>
    <meta:user-defined meta:name="OVERHEIDop.GmbID/DC.identifier">gmb-2022-522422</meta:user-defined>
    <meta:user-defined meta:name="xs:date/OVERHEIDop.startdatum">2023-01-01</meta:user-defined>
    <meta:user-defined meta:name="OVERHEIDop.versieInformatie"/>
  </office:meta>
</office:document-meta>
</file>