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akkapellen aan de linker- en rechterzijde van de woning aan Rodenrijseweg 10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60958 Rodenrijseweg 106, 2651 AT Berkel en Rodenrijs.</text:p>
            <text:p text:style-name="common-al">Het plaatsen van dakkapellen aan de linker- en rechterzijde van de woning (verzonden 31-01-2022).</text:p>
            <text:p text:style-name="common-al"/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958</meta:user-defined>
    <dc:language>nl</dc:language>
    <meta:user-defined meta:name="OVERHEIDop.locatietype/OVERHEIDop.gebiedsmarkering">Adres</meta:user-defined>
    <meta:user-defined meta:name="DC.title">Verlenging beslistermijn voor het plaatsen van dakkapellen aan de linker- en rechterzijde van de woning aan Rodenrijseweg 106 te Berkel en Rodenrij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42</meta:user-defined>
    <meta:user-defined meta:name="OVERHEIDop.GmbID/DC.identifier">gmb-2022-52242</meta:user-defined>
    <meta:user-defined meta:name="OVERHEIDop.versieInformatie"/>
  </office:meta>
</office:document-meta>
</file>