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fijnsparren aan Burgemeester Tullekenlaan 8, 8162CZ Epe (54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fijnsparren aan Burgemeester Tullekenlaan 8, 8162CZ Epe.Datum besluit:  16-11-2022Zaaknummer:  54870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24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67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fijnsparren aan Burgemeester Tullekenlaan 8, 8162CZ Epe (548705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18</meta:user-defined>
    <meta:user-defined meta:name="OVERHEIDop.GmbID/DC.identifier">gmb-2022-522418</meta:user-defined>
    <meta:user-defined meta:name="OVERHEIDop.versieInformatie"/>
  </office:meta>
</office:document-meta>
</file>