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en 37 Wbb </text:p>
            <text:p text:style-name="common-al">Bij de Omgevingsdienst Midden- en West-Brabant is op 24 maart 2022 door BK Ingenieurs B.V. uit BerkelEnschot, namens Vallée Benelux B.V. uit Riel, om een beschikking verzocht op basis van een nader bodemonderzoek op grond van artikel 29 en 37 Wbb voor de locatie Jozef Israëlsstraat 81 in Tilburg. Het college van de gemeente Tilburg heeft de Omgevingsdienst Midden- en West-Brabant gemandateerd voor het afhandelen van deze procedure. Er is kennis gegeven van deze aanvraag. </text:p>
            <text:p text:style-name="common-al">In de beschikking besluit het college: </text:p>
            <text:p text:style-name="common-al">1. dat sprake is van een geval van ernstige bodemverontreiniging in grond en grondwater zoals bedoeld in artikel 29 Wet bodembescherming. </text:p>
            <text:p text:style-name="common-al">2. dat de sanering van de verontreiniging spoedeisend is zoals bedoeld in artikel 37 Wet bodembescherming. </text:p>
            <text:p text:style-name="common-al">3. dat de sanering zo spoedig mogelijk, maar uiterlijk vier jaar na de inwerkingtreding van deze beschikking moet worden begonnen. </text:p>
            <text:p text:style-name="common-al">4. dat binnen drie jaar na inwerkingtreding van deze beschikking door of namens de eigenaar van het bronperceel, kadastraal bekend gemeente Tilburg, sectie Q, nummers 3471 en 6450 een saneringsplan aan ons ter goedkeuring moet worden voorgelegd. </text:p>
            <text:p text:style-name="common-al">5. dat gebruiksbeperkingen op de locatie van toepassing zijn. </text:p>
            <text:p text:style-name="common-al">6. dat tijdelijke beveiligingsmaatregelen op de locatie van toepassing zijn. </text:p>
            <text:p text:style-name="last-al">De beschikking ligt vanaf 25 november 2022 gedurende zes weken ter inzage in Stadswinkel Centrum, Spoorlaan 181 te Tilburg, op maandag, woensdag en vrijdag van 08.00 uur tot 18.00 uur, dinsdag en donderdag van 08.00 uur tot 20.00 uur. Binnen zes weken na de dag waarop de beschikking is bekend gemaakt kunnen belanghebbenden tegen dit besluit een bezwaarschrift indienen bij: Het college van de gemeente Tilburg Postbus 90155 5000 LH Tilburg Aan deze procedure is het kenmerk 2022-016677 gekoppeld. U dient bij correspondentie dit kenmerk te vermelden in de onderwerpregel. Het bezwaarschrift moet zijn ondertekend en moet tenminste bevatten: - naam en adres van de indiener; - de dagtekening; -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Zichtbaar samen werken aan een schone, veilige en duurzame leefomgevin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4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11-25</meta:user-defined>
    <meta:user-defined meta:name="DCTERMS.W3CDTF/OVERHEIDop.jaargang">2022</meta:user-defined>
    <meta:user-defined meta:name="OVERHEIDop.publicationIssue">522401</meta:user-defined>
    <meta:user-defined meta:name="OVERHEIDop.GmbID/DC.identifier">gmb-2022-522401</meta:user-defined>
    <meta:user-defined meta:name="OVERHEIDop.versieInformatie"/>
  </office:meta>
</office:document-meta>
</file>