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wijziging van een verleende omgevingsvergunning (intrekking vergunningvoorschrift) – Oosterhoutsedijk 21 te L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een eerder verleende omgevingsvergunning (d.d. 28 januari 2022, zaaknummer: W.Z21.109059.05) hebben gewijzigd:</text:p>
            <text:p text:style-name="common-al">Voor <text:span text:style-name="nadrukvet">: </text:span>verzoek om (gedeeltelijk) intrekking vergunningvoorschrift in de omgevingsvergunning voor het handelen in strijd met het bestemmingsplan </text:p>
            <text:p text:style-name="common-al">Locatie : Oosterhoutsedijk 21 te Lent</text:p>
            <text:p text:style-name="common-al">Datum besluit : 21 november 2022 </text:p>
            <text:p text:style-name="common-al">Datum verzending besluit : 21 november 2022</text:p>
            <text:p text:style-name="common-al">Einddatum bezwaartermijn: 2 januari 2023</text:p>
            <text:p text:style-name="common-al">Zaaknummer ODRN: W.Z21.109059.05</text:p>
            <text:p text:style-name="tussenkopcur">Bezwaarmogelijkheid</text:p>
            <text:p text:style-name="tussenkopcur">Bent u het niet eens met dit besluit? Dan kunt u een bezwaar indienen. Dit kan van 22 november 2022 tot en met 2 januari 2023.</text:p>
            <text:p text:style-name="tussenkopcur">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tussenkopcur">- de naam en het adres van de indiener;</text:p>
            <text:p text:style-name="tussenkopcur">- de dagtekening;</text:p>
            <text:p text:style-name="tussenkopcur">- een omschrijving van het besluit waartegen het bezwaar is gericht;</text:p>
            <text:p text:style-name="tussenkopcur">- de gronden van het bezwaar.</text:p>
            <text:p text:style-name="tussenkopcur">Voorlopige voorziening aanvragen</text:p>
            <text:p text:style-name="tussenkopcur">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tussenkopcur">Voor het behandelen van een verzoek om voorlopige voorziening zijn griffierechten verschuldigd. Voor meer informatie wordt verwezen naar de Rechtbank Gelderland (tel.nr. 088-3612000).</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239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9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9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Nijmegen – wijziging van een verleende omgevingsvergunning (intrekking vergunningvoorschrift) – Oosterhoutsedijk 21 te Lent</meta:user-defined>
    <meta:user-defined meta:name="DCTERMS.W3CDTF/DCTERMS.available">2022-11-24</meta:user-defined>
    <meta:user-defined meta:name="DCTERMS.W3CDTF/OVERHEIDop.jaargang">2022</meta:user-defined>
    <meta:user-defined meta:name="OVERHEIDop.externeBijlage">Intrekkingsbesluit|exb-2022-64571</meta:user-defined>
    <meta:user-defined meta:name="OVERHEIDop.publicationIssue">522397</meta:user-defined>
    <meta:user-defined meta:name="OVERHEIDop.GmbID/DC.identifier">gmb-2022-522397</meta:user-defined>
    <meta:user-defined meta:name="OVERHEIDop.versieInformatie"/>
  </office:meta>
</office:document-meta>
</file>