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luiseiland-Noord 2, 4132 SB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1-2022 heeft de gemeente een aanvraag omgevingsvergunning (regulier) ontvangen voor het perceel Sluiseiland-Noord 2, 4132 SB Vianen. De aanvraag is geregistreerd onder zaaknummer OVR-2022-001199. De aanvraag betreft het plaatsen van een dakkapel op het linker en re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239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39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39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199</meta:user-defined>
    <dc:language>nl</dc:language>
    <meta:user-defined meta:name="OVERHEIDop.locatietype/OVERHEIDop.gebiedsmarkering">Punt</meta:user-defined>
    <meta:user-defined meta:name="DC.title">Ingekomen aanvraag omgevingsvergunning Sluiseiland-Noord 2, 4132 SB Vian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393</meta:user-defined>
    <meta:user-defined meta:name="OVERHEIDop.GmbID/DC.identifier">gmb-2022-522393</meta:user-defined>
    <meta:user-defined meta:name="OVERHEIDop.versieInformatie"/>
  </office:meta>
</office:document-meta>
</file>