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rotestraat nabij 91 Gendringen, voor het plaatsen van kunstwerk denkmal</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het college van Burgemeester en wethouders een besluit genomen op de aanvraag voor een omgevingsvergunning voor het plaatsen van kunstwerk denkmal op het perceel gelegen aan Grotestraat nabij 91 Gendringen. Het besluit is verzonden op 23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238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8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8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Grotestraat nabij 91 Gendringen, voor het plaatsen van kunstwerk denkmal</meta:user-defined>
    <meta:user-defined meta:name="DCTERMS.W3CDTF/DCTERMS.available">2022-11-24</meta:user-defined>
    <meta:user-defined meta:name="DCTERMS.W3CDTF/OVERHEIDop.jaargang">2022</meta:user-defined>
    <meta:user-defined meta:name="OVERHEIDop.publicationIssue">522388</meta:user-defined>
    <meta:user-defined meta:name="OVERHEIDop.GmbID/DC.identifier">gmb-2022-522388</meta:user-defined>
    <meta:user-defined meta:name="OVERHEIDop.versieInformatie"/>
  </office:meta>
</office:document-meta>
</file>