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Verhuurvergunning i.k.v. opkoopbescherming voor de woonruimte, Rodenburgweg 22 5652X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</text:p>
            <text:p text:style-name="common-al">Zaaknummer: EHV-ZP2022-002467</text:p>
            <text:p text:style-name="common-al">Omschrijving: aanvraag Verhuurvergunning i.k.v. opkoopbescherming voor de woonruimte</text:p>
            <text:p text:style-name="common-al">Adres: Rodenburgweg 22 5652XA Eindhoven</text:p>
            <text:p text:style-name="common-al">Datum ontvangst: 21-11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38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8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8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467</meta:user-defined>
    <meta:user-defined meta:name="DCTERMS.abstract">aanvraag Verhuurvergunning i.k.v. opkoopbescherming voor de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voor de woonruimte, Rodenburgweg 22 5652XA Eindhov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387</meta:user-defined>
    <meta:user-defined meta:name="OVERHEIDop.GmbID/DC.identifier">gmb-2022-522387</meta:user-defined>
    <meta:user-defined meta:name="OVERHEIDop.versieInformatie"/>
  </office:meta>
</office:document-meta>
</file>