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ud Ootmarsum, Wiemselweg 11: bouwen woning ter vervanging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emselweg 11 in Oud Ootmarsum</text:p>
            <text:p text:style-name="common-al">Project: het bouwen van een woning ter vervanging van een bestaande woning</text:p>
            <text:p text:style-name="common-al">Ingekomen: 20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238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304</meta:user-defined>
    <meta:user-defined meta:name="DCTERMS.abstract">het bouwen van een woning ter vervanging van een bestaande woning</meta:user-defined>
    <dc:language>nl</dc:language>
    <meta:user-defined meta:name="OVERHEIDop.locatietype/OVERHEIDop.gebiedsmarkering">Punt</meta:user-defined>
    <meta:user-defined meta:name="DC.title">Gemeente Dinkelland - aanvraag omgevingsvergunning, Oud Ootmarsum, Wiemselweg 11: bouwen woning ter vervanging van bestaande wo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2385</meta:user-defined>
    <meta:user-defined meta:name="OVERHEIDop.GmbID/DC.identifier">gmb-2022-522385</meta:user-defined>
    <meta:user-defined meta:name="OVERHEIDop.versieInformatie"/>
  </office:meta>
</office:document-meta>
</file>