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bestaand kunstwerk in de openbare ruimte - nabij kruising Marrewijklaan/Bree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bestaand kunstwerk in de openbare ruimte. </text:p>
            <text:p text:style-name="tussenkopcur">Waar</text:p>
            <text:p text:style-name="common-al">Nabij kruising Marrewijklaan/Breestraat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60.</text:p>
            <text:p text:style-name="tussenkopcur">Datum ontvangst</text:p>
            <text:p text:style-name="common-al">18 oktober 2022.</text:p>
            <text:p text:style-name="tussenkopcur">Datum besluit</text:p>
            <text:p text:style-name="common-al">17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238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3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6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omgevingsvergunning het plaatsen van een bestaand kunstwerk in de openbare ruimte - nabij kruising Marrewijklaan/Breestraat, Spijkeniss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2380</meta:user-defined>
    <meta:user-defined meta:name="OVERHEIDop.GmbID/DC.identifier">gmb-2022-522380</meta:user-defined>
    <meta:user-defined meta:name="OVERHEIDop.versieInformatie"/>
  </office:meta>
</office:document-meta>
</file>