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n behoeve van een vlooienmarkt op 29 januari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Westerkwartier een aanvraag ontvangen voor het tijdelijk plaatsen van driehoeksborden ten behoeve van een vlooienmarkt op 29 januari 2023 in de gemeente Westerkwartier. De aanvraag is geregistreerd onder zaaknummer Z202203655.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37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7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7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n behoeve van een vlooienmarkt op 29 januari 2023 - in de gemeente Westerkwartier</meta:user-defined>
    <meta:user-defined meta:name="DCTERMS.W3CDTF/DCTERMS.available">2022-11-24</meta:user-defined>
    <meta:user-defined meta:name="DCTERMS.W3CDTF/OVERHEIDop.jaargang">2022</meta:user-defined>
    <meta:user-defined meta:name="OVERHEIDop.publicationIssue">522374</meta:user-defined>
    <meta:user-defined meta:name="OVERHEIDop.GmbID/DC.identifier">gmb-2022-522374</meta:user-defined>
    <meta:user-defined meta:name="OVERHEIDop.versieInformatie"/>
  </office:meta>
</office:document-meta>
</file>