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lcoholwetvergunning aan Gasthuisstraat 53a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asthuisstraat 53a, 4201 JN</text:span> (ingekomen 27/1 ’22) </text:p>
            <text:p text:style-name="common-al">Alcoholwetvergunning, Gasthuisstraat 53a</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23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een alcoholwetvergunning aan Gasthuisstraat 53a te Gorinchem</meta:user-defined>
    <meta:user-defined meta:name="DCTERMS.W3CDTF/DCTERMS.available">2022-02-08</meta:user-defined>
    <meta:user-defined meta:name="DCTERMS.W3CDTF/OVERHEIDop.jaargang">2022</meta:user-defined>
    <meta:user-defined meta:name="OVERHEIDop.publicationIssue">52237</meta:user-defined>
    <meta:user-defined meta:name="OVERHEIDop.GmbID/DC.identifier">gmb-2022-52237</meta:user-defined>
    <meta:user-defined meta:name="OVERHEIDop.versieInformatie"/>
  </office:meta>
</office:document-meta>
</file>