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Aa 7 5551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11-2022 een aanvraag omgevingsvergunning ontvangen.</text:p>
            <text:p text:style-name="common-al">Het betreft een aanvraag op locatie De Aa 7 5551NK Valkenswaard met omschrijving bouwen kapschuur  en zaaknummer 2022-307327.</text:p>
            <text:p text:style-name="common-al">De zaak is geregistreerd onder nummer 2022-3073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3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327</meta:user-defined>
    <meta:user-defined meta:name="DCTERMS.abstract">bouwen kapschuur  De Aa 7</meta:user-defined>
    <dc:language>nl</dc:language>
    <meta:user-defined meta:name="OVERHEIDop.locatietype/OVERHEIDop.gebiedsmarkering">Punt</meta:user-defined>
    <meta:user-defined meta:name="DC.title">Ingediende aanvraag omgevingsvergunning De Aa 7 5551NK Valkens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366</meta:user-defined>
    <meta:user-defined meta:name="OVERHEIDop.GmbID/DC.identifier">gmb-2022-522366</meta:user-defined>
    <meta:user-defined meta:name="OVERHEIDop.versieInformatie"/>
  </office:meta>
</office:document-meta>
</file>