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118783 - Harp 47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arp 47 te Ewijk</text:p>
            <text:p text:style-name="common-al">Omschrijving : vervangen zijmuur en garagedeur met keralit</text:p>
            <text:p text:style-name="common-al">Datum ontvangst :    20 november 2022</text:p>
            <text:p text:style-name="common-al">Zaaknummer ODRN : W.Z22.10890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236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6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6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118783 - Harp 47 te Ewijk</meta:user-defined>
    <meta:user-defined meta:name="DCTERMS.W3CDTF/DCTERMS.available">2022-11-24</meta:user-defined>
    <meta:user-defined meta:name="DCTERMS.W3CDTF/OVERHEIDop.jaargang">2022</meta:user-defined>
    <meta:user-defined meta:name="OVERHEIDop.publicationIssue">522365</meta:user-defined>
    <meta:user-defined meta:name="OVERHEIDop.GmbID/DC.identifier">gmb-2022-522365</meta:user-defined>
    <meta:user-defined meta:name="OVERHEIDop.versieInformatie"/>
  </office:meta>
</office:document-meta>
</file>