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rakersweg 2a (nabij)  in Castricum het veranderen van de schuur naar een woning met werkplaats, verzenddatum 1 februari 2022 (Z055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23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rakersweg 2a (nabij)  in Castricum het veranderen van de schuur naar een woning met werkplaats, verzenddatum 1 februari 2022 (Z055015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36</meta:user-defined>
    <meta:user-defined meta:name="OVERHEIDop.GmbID/DC.identifier">gmb-2022-52236</meta:user-defined>
    <meta:user-defined meta:name="OVERHEIDop.versieInformatie"/>
  </office:meta>
</office:document-meta>
</file>