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voornemen ten behoeve van een milieu-effectrapportage (MER), uitbreiding varkenshouderij, Gemertsebaan 3-5 te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als bevoegd gezag, gelet op artikel 7.9, lid 1 van de Wet milieubeheer, het volgende bekend.</text:p>
            <text:p text:style-name="common-al">Op 28 juni 2022, heeft Zanvra Varkenshouderij B.V. middels een kennisgeving conform artikel 7.24 Wet Milieubeheer medegedeeld dat zij voornemens is de bestaande varkenshouderij uit te breiden en te wijzigen ten behoeve van de huisvesting van in totaal 384 kraamzeugen, 1.390 guste- en dragende zeugen, 468 opfokzeugen, 5 dekberen en 7.360 gespeende biggen.</text:p>
            <text:p text:style-name="common-al">Omdat het hier gaat om het oprichten van een varkenshouderij met meer dan 900 zeugen, is het opstellen van een milieu-effectrapport (MER) verplicht voordat er een besluit wordt genomen op de aanvraag voor het veranderen en in werking hebben volgens artikel 2.1, lid 1 onder e, sub 2 en 3 van de Wet algemene bepalingen omgevingsrecht. De MER is bedoeld om de gevolgen van de voorgenomen activiteit en voor het fysieke milieu zichtbaar te maken.</text:p>
            <text:p text:style-name="common-al">Het indienen van het voornemen is de eerste stap in de MER-procedure. In het voornemen geeft de initiatiefnemer in grote lijnen aan wat zijn voornemens zijn. Naar aanleiding van het voornemen, de ingekomen reacties en adviezen zullen wij een advies opstellen die door de initiatiefnemer bij het opstellen van de MER in acht moet worden genomen.</text:p>
            <text:p text:style-name="common-al">De kennisgeving is vanaf <text:span text:style-name="nadrukvet">25 november 2022 tot en met 5 januari 2023</text:span> in te zien bij de publieksbalie van de gemeente. Wij verzoeken u hiervoor een afspraak te maken, zodat wij u beter van dienst kunnen zijn. Het voornemen is ook digitaal beschikbaar. </text:p>
            <text:p text:style-name="common-al">Opmerkingen over het voornemen kunnen schriftelijk of mondeling binnen zes weken na de dag van ter inzage legging door een ieder worden ingediend bij de Omgevingsdienst Brabant Noord, Victorialaan 1, 5213 JG ’s-Hertogenbosch of via info@odbn.nl.</text:p>
            <text:p text:style-name="common-al">Voor de goede orde wordt opgemerkt dat in deze fase slechts opmerkingen kunnen worden gemaakt betreffende het door het bevoegd gezag te maken advies inzake de reikwijdte en het detailniveau van de informatie ten behoeve van een MER. De MER zal te zijner tijd ook met de aanvraag om een omgevingsvergunning en het (ontwerp)besluit op die aanvraag ter inzage worden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35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vangst voornemen ten behoeve van een milieu-effectrapportage (MER), uitbreiding varkenshouderij, Gemertsebaan 3-5 te Landhorst</meta:user-defined>
    <meta:user-defined meta:name="DCTERMS.W3CDTF/DCTERMS.available">2022-11-24</meta:user-defined>
    <meta:user-defined meta:name="DCTERMS.W3CDTF/OVERHEIDop.jaargang">2022</meta:user-defined>
    <meta:user-defined meta:name="OVERHEIDop.publicationIssue">522359</meta:user-defined>
    <meta:user-defined meta:name="OVERHEIDop.GmbID/DC.identifier">gmb-2022-522359</meta:user-defined>
    <meta:user-defined meta:name="OVERHEIDop.versieInformatie"/>
  </office:meta>
</office:document-meta>
</file>