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ierstraat Buiten Bios in Lochem (2022-258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is onderstaande aanvraag binnengekomen:</text:p>
            <text:p text:style-name="common-al">Lochemse Ondernemers Vereniging (LOV), Bierstraat Buiten Bios, Kleine Markt in Lochem, 15 juli en 19 augustus 2023. (2022-25800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23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8006</meta:user-defined>
    <dc:language>nl</dc:language>
    <meta:user-defined meta:name="OVERHEIDop.locatietype/OVERHEIDop.gebiedsmarkering">Adres</meta:user-defined>
    <meta:user-defined meta:name="DC.title">Aangevraagde evenementenvergunning Bierstraat Buiten Bios in Lochem (2022-258006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2350</meta:user-defined>
    <meta:user-defined meta:name="OVERHEIDop.GmbID/DC.identifier">gmb-2022-522350</meta:user-defined>
    <meta:user-defined meta:name="OVERHEIDop.versieInformatie"/>
  </office:meta>
</office:document-meta>
</file>