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District West Breda, Drielindendreef 9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36</text:p>
            <text:p text:style-name="common-al">Ingekomen: 17-11-2022</text:p>
            <text:p text:style-name="common-al">Locatie: District West Breda, Drielindendreef 9 4839AH Breda</text:p>
            <text:p text:style-name="common-al">Projectomschrijving: het renov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3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36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DC.title">Aanvraag omgevingsvergunning, het renoveren van het dak, District West Breda, Drielindendreef 9 4839AH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344</meta:user-defined>
    <meta:user-defined meta:name="OVERHEIDop.GmbID/DC.identifier">gmb-2022-522344</meta:user-defined>
    <meta:user-defined meta:name="OVERHEIDop.versieInformatie"/>
  </office:meta>
</office:document-meta>
</file>