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rimoniumstraat 1, 4142 V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2 heeft de gemeente een aanvraag omgevingsvergunning (regulier) ontvangen voor het perceel Patrimoniumstraat 1, 4142 VA Leerdam. De aanvraag is geregistreerd onder zaaknummer OVR-2022-001198. De aanvraag betreft het afwijken van bestemmingsplan voor wijziging berging naar schoonheidssal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3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198</meta:user-defined>
    <dc:language>nl</dc:language>
    <meta:user-defined meta:name="OVERHEIDop.locatietype/OVERHEIDop.gebiedsmarkering">Punt</meta:user-defined>
    <meta:user-defined meta:name="DC.title">Ingekomen aanvraag omgevingsvergunning Patrimoniumstraat 1, 4142 VA Leer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340</meta:user-defined>
    <meta:user-defined meta:name="OVERHEIDop.GmbID/DC.identifier">gmb-2022-522340</meta:user-defined>
    <meta:user-defined meta:name="OVERHEIDop.versieInformatie"/>
  </office:meta>
</office:document-meta>
</file>