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j)plaatsen van zonnepanelen, Kempstraat 5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ij)plaatsen van zonnepanelen, aan de Kempstraat 59 te Brunssum.</text:p>
            <text:p text:style-name="common-al">Dossiernummer: 224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23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ij)plaatsen van zonnepanelen, Kempstraat 59, Brunssum</meta:user-defined>
    <meta:user-defined meta:name="DCTERMS.W3CDTF/DCTERMS.available">2022-11-30</meta:user-defined>
    <meta:user-defined meta:name="DCTERMS.W3CDTF/OVERHEIDop.jaargang">2022</meta:user-defined>
    <meta:user-defined meta:name="OVERHEIDop.publicationIssue">522331</meta:user-defined>
    <meta:user-defined meta:name="OVERHEIDop.GmbID/DC.identifier">gmb-2022-522331</meta:user-defined>
    <meta:user-defined meta:name="OVERHEIDop.versieInformatie"/>
  </office:meta>
</office:document-meta>
</file>