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galisatie van een reeds uitgevoerd werk, Hazenkampstraat 1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legalisatie van een reeds uitgevoerd werk, aan de Hazenkampstraat 124 te Brunssum.</text:p>
            <text:p text:style-name="common-al">Dossiernummer: 223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12-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23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legalisatie van een reeds uitgevoerd werk, Hazenkampstraat 124, Brunssum</meta:user-defined>
    <meta:user-defined meta:name="DCTERMS.W3CDTF/DCTERMS.available">2022-11-30</meta:user-defined>
    <meta:user-defined meta:name="DCTERMS.W3CDTF/OVERHEIDop.jaargang">2022</meta:user-defined>
    <meta:user-defined meta:name="OVERHEIDop.publicationIssue">522325</meta:user-defined>
    <meta:user-defined meta:name="OVERHEIDop.GmbID/DC.identifier">gmb-2022-522325</meta:user-defined>
    <meta:user-defined meta:name="OVERHEIDop.versieInformatie"/>
  </office:meta>
</office:document-meta>
</file>