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unstschaatsbaan in Etten,</text:p>
      <text:section text:name="zakelijke-mededeling_id1-3-2" text:style-name="zakelijke-mededeling">
        <text:section text:name="zakelijke-mededeling-tekst_id1-3-2-1" text:style-name="zakelijke-mededeling-tekst">
          <text:section text:name="tekst_id1-3-2-1-1" text:style-name="tekst">
            <text:p text:style-name="common-al">Op 21 november 2022 heeft de burgemeester danwel het college van Oude IJsselstreek, voor zover het ieders bevoegdheden betreft, een gewijzigd besluit genomen op de aanvraag voor het organiseren van het evenement Kunstschaatsbaan  op 29 en 30 december 2022 op de locatie het Dorpsplein in Etten.</text:p>
            <text:p text:style-name="common-al">Het besluit is verzonden op 21 novem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231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1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1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DC.title">Besluit evenementenvergunning Kunstschaatsbaan in Etten,</meta:user-defined>
    <meta:user-defined meta:name="DCTERMS.W3CDTF/DCTERMS.available">2022-11-24</meta:user-defined>
    <meta:user-defined meta:name="DCTERMS.W3CDTF/OVERHEIDop.jaargang">2022</meta:user-defined>
    <meta:user-defined meta:name="OVERHEIDop.externeBijlage">kunstbaan Etten|exb-2022-64565</meta:user-defined>
    <meta:user-defined meta:name="OVERHEIDop.publicationIssue">522312</meta:user-defined>
    <meta:user-defined meta:name="OVERHEIDop.GmbID/DC.identifier">gmb-2022-522312</meta:user-defined>
    <meta:user-defined meta:name="OVERHEIDop.versieInformatie"/>
  </office:meta>
</office:document-meta>
</file>