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plan 't Spikkert III, Erve Mulderboer kavel 66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lan 't Spikkert III, Erve Mulderboer kavel 66 in Weerselo</text:p>
            <text:p text:style-name="common-al">Project: het bouwen van een woning</text:p>
            <text:p text:style-name="common-al">Ingekomen: 18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230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23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plan 't Spikkert III, Erve Mulderboer kavel 66: bouwen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2306</meta:user-defined>
    <meta:user-defined meta:name="OVERHEIDop.GmbID/DC.identifier">gmb-2022-522306</meta:user-defined>
    <meta:user-defined meta:name="OVERHEIDop.versieInformatie"/>
  </office:meta>
</office:document-meta>
</file>