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– Besluit aanwijzen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 van de gemeente Midden-Delfland, ieder voor zover hun bevoegdheden strekken, hebben op 15 november 2022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mevrouw mr. N. Aarbiou, voor de duur van haar werkzaamheden bij deze gemeente, aan te wijzen als plaatsvervangend secretaris van de bezwaarschriftencommiss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229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Midden-Delfland – Besluit aanwijzen secretari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99</meta:user-defined>
    <meta:user-defined meta:name="OVERHEIDop.betreftRegeling">CVDR684379_1</meta:user-defined>
    <meta:user-defined meta:name="OVERHEIDop.GmbID/DC.identifier">gmb-2022-522299</meta:user-defined>
    <meta:user-defined meta:name="xs:date/OVERHEIDop.startdatum">2022-11-25</meta:user-defined>
    <meta:user-defined meta:name="OVERHEIDop.versieInformatie"/>
  </office:meta>
</office:document-meta>
</file>