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st. Heerkensdreef ong. sectie A 3438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1-11-2022 een aanvraag omgevingsvergunning ontvangen.</text:p>
            <text:p text:style-name="common-al">Het betreft een aanvraag op locatie Past. Heerkensdreef ong. sectie A 3438  Valkenswaard  met omschrijving tijdelijk aanleggen depot  en zaaknummer 2022-307325.</text:p>
            <text:p text:style-name="common-al">De zaak is geregistreerd onder nummer 2022-307325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22295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29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29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307325</meta:user-defined>
    <meta:user-defined meta:name="DCTERMS.abstract">tijdelijk aanleggen depot Past. Heerkensdreef ong. sectie A 3438</meta:user-defined>
    <dc:language>nl</dc:language>
    <meta:user-defined meta:name="OVERHEIDop.locatietype/OVERHEIDop.gebiedsmarkering">Punt</meta:user-defined>
    <meta:user-defined meta:name="DC.title">Ingediende aanvraag omgevingsvergunning Past. Heerkensdreef ong. sectie A 3438 Valkenswaard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295</meta:user-defined>
    <meta:user-defined meta:name="OVERHEIDop.GmbID/DC.identifier">gmb-2022-522295</meta:user-defined>
    <meta:user-defined meta:name="OVERHEIDop.versieInformatie"/>
  </office:meta>
</office:document-meta>
</file>