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abij IJsdijk 15, Oudeschild - De aanleg van glasvez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B) Nabij IJsdijk 15, Oudeschild: 3271143 De aanleg van glasvezel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29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114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 - Nabij IJsdijk 15, Oudeschild - De aanleg van glasvezel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90</meta:user-defined>
    <meta:user-defined meta:name="OVERHEIDop.GmbID/DC.identifier">gmb-2022-522290</meta:user-defined>
    <meta:user-defined meta:name="OVERHEIDop.versieInformatie"/>
  </office:meta>
</office:document-meta>
</file>