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kkersweg 5 7683SV Den Ham, kappen van bomen, ontvangen op 21-11-2022, zaaknummer TR-Z2022-0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akkersweg 5 7683SV Den Ham</text:p>
            <text:p text:style-name="common-al">Project: kappen van bomen</text:p>
            <text:p text:style-name="common-al">Ingekomen: 21-1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22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506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Gemeente Twenterand - aanvraag omgevingsvergunning, Bakkersweg 5 7683SV Den Ham, kappen van bomen, ontvangen op 21-11-2022, zaaknummer TR-Z2022-00050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284</meta:user-defined>
    <meta:user-defined meta:name="OVERHEIDop.GmbID/DC.identifier">gmb-2022-522284</meta:user-defined>
    <meta:user-defined meta:name="OVERHEIDop.versieInformatie"/>
  </office:meta>
</office:document-meta>
</file>