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Besluit aanwijzen 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15 november 2022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heer mr. J. Molema, voor de duur van zijn werkzaamheden bij deze gemeente, aan te wijzen als plaatsvervangend secretaris van de bezwaarschriftencommiss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222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Midden-Delfland – Besluit aanwijzen secretar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80</meta:user-defined>
    <meta:user-defined meta:name="OVERHEIDop.betreftRegeling">CVDR684378_1</meta:user-defined>
    <meta:user-defined meta:name="OVERHEIDop.GmbID/DC.identifier">gmb-2022-522280</meta:user-defined>
    <meta:user-defined meta:name="xs:date/OVERHEIDop.startdatum">2022-11-25</meta:user-defined>
    <meta:user-defined meta:name="OVERHEIDop.versieInformatie"/>
  </office:meta>
</office:document-meta>
</file>