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241917 - Kloosterstraat 1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bijgebouw en uitbreiden van kelder</text:p>
            <text:p text:style-name="common-al">Locatie : Kloosterstraat 13 te Malden</text:p>
            <text:p text:style-name="common-al">Datum besluit : 22 november 2022</text:p>
            <text:p text:style-name="common-al">Datum verzending : 22 november 2022</text:p>
            <text:p text:style-name="common-al">Zaaknummer ODRN: W.Z22.1069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22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241917 - Kloosterstraat 13 te Malden</meta:user-defined>
    <meta:user-defined meta:name="DCTERMS.W3CDTF/DCTERMS.available">2022-11-24</meta:user-defined>
    <meta:user-defined meta:name="DCTERMS.W3CDTF/OVERHEIDop.jaargang">2022</meta:user-defined>
    <meta:user-defined meta:name="OVERHEIDop.publicationIssue">522278</meta:user-defined>
    <meta:user-defined meta:name="OVERHEIDop.GmbID/DC.identifier">gmb-2022-522278</meta:user-defined>
    <meta:user-defined meta:name="OVERHEIDop.versieInformatie"/>
  </office:meta>
</office:document-meta>
</file>