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31, Den Burg - Het bouwen van een woonhuis met kantoor en centrale voorzie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D) Rozendijk 31, Den Burg: 3272526 Het bouwen van een woonhuis met kantoor en centrale voorziening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2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2526</meta:user-defined>
    <dc:language>nl</dc:language>
    <meta:user-defined meta:name="OVERHEIDop.locatietype/OVERHEIDop.gebiedsmarkering">Adres</meta:user-defined>
    <meta:user-defined meta:name="DC.title">Omgevingsvergunning aangevraagd - Rozendijk 31, Den Burg - Het bouwen van een woonhuis met kantoor en centrale voorzieningen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76</meta:user-defined>
    <meta:user-defined meta:name="OVERHEIDop.GmbID/DC.identifier">gmb-2022-522276</meta:user-defined>
    <meta:user-defined meta:name="OVERHEIDop.versieInformatie"/>
  </office:meta>
</office:document-meta>
</file>