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 Bernhardstraat 32 5554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11-2022 een aanvraag omgevingsvergunning ontvangen.</text:p>
            <text:p text:style-name="common-al">Het betreft een aanvraag op locatie Prins Bernhardstraat 32 5554JB Valkenswaard met omschrijving bouwen aanbouw  en zaaknummer 2022-307324.</text:p>
            <text:p text:style-name="common-al">De zaak is geregistreerd onder nummer 2022-3073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2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324</meta:user-defined>
    <meta:user-defined meta:name="DCTERMS.abstract">bouwen aanbouw Prins Bernhardstraat 32</meta:user-defined>
    <dc:language>nl</dc:language>
    <meta:user-defined meta:name="OVERHEIDop.locatietype/OVERHEIDop.gebiedsmarkering">Punt</meta:user-defined>
    <meta:user-defined meta:name="DC.title">Ingediende aanvraag omgevingsvergunning Prins Bernhardstraat 32 5554JB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72</meta:user-defined>
    <meta:user-defined meta:name="OVERHEIDop.GmbID/DC.identifier">gmb-2022-522272</meta:user-defined>
    <meta:user-defined meta:name="OVERHEIDop.versieInformatie"/>
  </office:meta>
</office:document-meta>
</file>