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Wildehof 2A: 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ldehof 2A in Ootmarsum</text:p>
            <text:p text:style-name="common-al">Project: het verbouwen van een pand</text:p>
            <text:p text:style-name="common-al">Ingekomen: 18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226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00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Gemeente Dinkelland - aanvraag omgevingsvergunning, Ootmarsum, Wildehof 2A:  verbouwen pa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2263</meta:user-defined>
    <meta:user-defined meta:name="OVERHEIDop.GmbID/DC.identifier">gmb-2022-522263</meta:user-defined>
    <meta:user-defined meta:name="OVERHEIDop.versieInformatie"/>
  </office:meta>
</office:document-meta>
</file>