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ouden van het muziekfestival de veen gaat vreemd tijdens het paasweekend, Sportpad 25 te Roelofarendsveen, W2022/2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226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6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6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ingekomen aanvraag omgevingsvergunning: het houden van het muziekfestival de veen gaat vreemd tijdens het paasweekend, Sportpad 25 te Roelofarendsveen, W2022/297</meta:user-defined>
    <meta:user-defined meta:name="DCTERMS.W3CDTF/DCTERMS.available">2022-11-24</meta:user-defined>
    <meta:user-defined meta:name="DCTERMS.W3CDTF/OVERHEIDop.jaargang">2022</meta:user-defined>
    <meta:user-defined meta:name="OVERHEIDop.publicationIssue">522260</meta:user-defined>
    <meta:user-defined meta:name="OVERHEIDop.GmbID/DC.identifier">gmb-2022-522260</meta:user-defined>
    <meta:user-defined meta:name="OVERHEIDop.versieInformatie"/>
  </office:meta>
</office:document-meta>
</file>