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Rijksweg A50 in Heerde, kadastraal bekend gemeente Heerde, sectie K, nummer 8521: het bouwen van een overkapping ten behoeve van een snellaadstation voor elektrische voertuigen op de verzorgingsplaats (parkeerplaats/tankstation) “Kolthoor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8 januari 2022 de termijn om te beslissen op een aanvraag omgevingsvergunning voor het bouwen van een overkapping ten behoeve van een snellaadstation voor elektrische voertuigen om de verzogingsplaats "Kolthoor" op het perceel Rijksweg A50 in Heerde met 6 weken heeft verlengd (verzenddatum: 1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22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0912</meta:user-defined>
    <meta:user-defined meta:name="DCTERMS.abstract">Verlenging beslistermijn omgevingsvergunning Rijksweg A50 in Heerde: het bouwen van een overkapping ten behoeve van een snellaadstation voor elektrische voertuigen op de verzorgingsplaats (parkeerplaats/tankstation) “Kolthoorn”.</meta:user-defined>
    <dc:language>nl</dc:language>
    <meta:user-defined meta:name="OVERHEIDop.locatietype/OVERHEIDop.gebiedsmarkering">Adres</meta:user-defined>
    <meta:user-defined meta:name="DC.title">Verlengen beslistermijn aanvraag omgevingsvergunning Rijksweg A50 in Heerde, kadastraal bekend gemeente Heerde, sectie K, nummer 8521: het bouwen van een overkapping ten behoeve van een snellaadstation voor elektrische voertuigen op de verzorgingsplaats (parkeerplaats/tankstation) “Kolthoorn”</meta:user-defined>
    <meta:user-defined meta:name="DCTERMS.W3CDTF/DCTERMS.available">2022-02-08</meta:user-defined>
    <meta:user-defined meta:name="DCTERMS.W3CDTF/OVERHEIDop.jaargang">2022</meta:user-defined>
    <meta:user-defined meta:name="OVERHEIDop.publicationIssue">52226</meta:user-defined>
    <meta:user-defined meta:name="OVERHEIDop.GmbID/DC.identifier">gmb-2022-52226</meta:user-defined>
    <meta:user-defined meta:name="OVERHEIDop.versieInformatie"/>
  </office:meta>
</office:document-meta>
</file>