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Gielenhofweg 48A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november 2022 een melding inrit ontvangen voor het aanleggen van een inrit op de locatie Gielenhofweg 48A te Egchel. De melding is geregistreerd onder zaaknummer 18942661226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2225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5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5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inrit Gielenhofweg 48A te Egchel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2251</meta:user-defined>
    <meta:user-defined meta:name="OVERHEIDop.GmbID/DC.identifier">gmb-2022-522251</meta:user-defined>
    <meta:user-defined meta:name="OVERHEIDop.versieInformatie"/>
  </office:meta>
</office:document-meta>
</file>