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uinpad 4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voor de aanvraag met zaaknummer OV-2022-4872 voor een omgevingsvergunning op de locatie Schuinpad 45 te Oldeberkoop te verlengen voor een periode van maximaal zes weken. De aanvraag betreft:</text:p>
            <text:p text:style-name="common-al">het bouwen van een bijgebouw tbv schoonheidssalo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224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uinpad 45 te Oldeberkoo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43</meta:user-defined>
    <meta:user-defined meta:name="OVERHEIDop.GmbID/DC.identifier">gmb-2022-522243</meta:user-defined>
    <meta:user-defined meta:name="OVERHEIDop.versieInformatie"/>
  </office:meta>
</office:document-meta>
</file>