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5 parkeerplaatsen nabij Prins Bernhardlaan 78 in Waddinxve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Omgevingsdienst Midden-Holland (ODMH) namens de gemeente Waddinxveen een besluit genomen op de aanvraag met kenmerk 2022270560. Dit betreft het tijdelijk (t/m 16-12-2022) opslaan van roerende zaken (bouwplaats) ter plaatse van de op 5 parkeerplaatsen nabij Prins Bernhardlaan 78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22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 5 parkeerplaatsen nabij Prins Bernhardlaan 78 in Waddinxveen</meta:user-defined>
    <meta:user-defined meta:name="DCTERMS.W3CDTF/DCTERMS.available">2022-11-24</meta:user-defined>
    <meta:user-defined meta:name="DCTERMS.W3CDTF/OVERHEIDop.jaargang">2022</meta:user-defined>
    <meta:user-defined meta:name="OVERHEIDop.publicationIssue">522236</meta:user-defined>
    <meta:user-defined meta:name="OVERHEIDop.GmbID/DC.identifier">gmb-2022-522236</meta:user-defined>
    <meta:user-defined meta:name="OVERHEIDop.versieInformatie"/>
  </office:meta>
</office:document-meta>
</file>