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art Nz 13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besloten om de beslistermijn voor de aanvraag met zaaknummer OV-2022-4873 voor een omgevingsvergunning op de locatie Vaart Nz 130 te Appelscha te verlengen voor een periode van maximaal zes weken. De aanvraag betreft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223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3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3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art Nz 130 te Appelsch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32</meta:user-defined>
    <meta:user-defined meta:name="OVERHEIDop.GmbID/DC.identifier">gmb-2022-522232</meta:user-defined>
    <meta:user-defined meta:name="OVERHEIDop.versieInformatie"/>
  </office:meta>
</office:document-meta>
</file>