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Valkenswaard, Berg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1-2022 een aanvraag omgevingsvergunning ontvangen.</text:p>
            <text:p text:style-name="common-al">Het betreft een aanvraag op locatie Norbertusdreef Valkenswaard, Bergstraat sectie G 5233 Valkenswaard met omschrijving werken aan waardevolle bomen  en zaaknummer 2022-307314.</text:p>
            <text:p text:style-name="common-al">De zaak is geregistreerd onder nummer 2022-30731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2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7314</meta:user-defined>
    <meta:user-defined meta:name="DCTERMS.abstract">werken aan waardevolle  bomen Bergstraat-Norbertusdreef sectie G 5233</meta:user-defined>
    <dc:language>nl</dc:language>
    <meta:user-defined meta:name="OVERHEIDop.locatietype/OVERHEIDop.gebiedsmarkering">Punt</meta:user-defined>
    <meta:user-defined meta:name="DC.title">Ingediende aanvraag omgevingsvergunning Norbertusdreef Valkenswaard, Bergstraat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22</meta:user-defined>
    <meta:user-defined meta:name="OVERHEIDop.GmbID/DC.identifier">gmb-2022-522222</meta:user-defined>
    <meta:user-defined meta:name="OVERHEIDop.versieInformatie"/>
  </office:meta>
</office:document-meta>
</file>