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8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met zaaknummer Z/22/198877 / W2022-0585 voor een omgevingsvergunning betreffende het isoleren en het wijzigen van het dak op locatie Voorstraat 38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221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1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38 te Den Bomm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14</meta:user-defined>
    <meta:user-defined meta:name="OVERHEIDop.GmbID/DC.identifier">gmb-2022-522214</meta:user-defined>
    <meta:user-defined meta:name="OVERHEIDop.versieInformatie"/>
  </office:meta>
</office:document-meta>
</file>