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Noorddammerlaan 6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91172</text:span>
          </text:p>
            <text:p text:style-name="common-al">Gemeente Amstelveen heeft op 21 november 2022 een aanvraag omgevingsvergunning ontvangen voor het vervangen van de dakkapel aan de voorzijde van de woning. De locatie is Noorddammerlaan 69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22212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212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212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Noorddammerlaan 69 in Amstelveen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2212</meta:user-defined>
    <meta:user-defined meta:name="OVERHEIDop.GmbID/DC.identifier">gmb-2022-522212</meta:user-defined>
    <meta:user-defined meta:name="OVERHEIDop.versieInformatie"/>
  </office:meta>
</office:document-meta>
</file>