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weg 25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met zaaknummer Z/22/193337 / W2022-0301 voor een omgevingsvergunning betreffende het aanleggen van een inrit en het uitbreiden van een bestaande inrit op locatie Dorpsweg 25 te Ooltgensplaat.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3 november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220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0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0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Dorpsweg 25 te Ooltgensplaat</meta:user-defined>
    <meta:user-defined meta:name="DCTERMS.W3CDTF/DCTERMS.available">2022-11-24</meta:user-defined>
    <meta:user-defined meta:name="DCTERMS.W3CDTF/OVERHEIDop.jaargang">2022</meta:user-defined>
    <meta:user-defined meta:name="OVERHEIDop.publicationIssue">522207</meta:user-defined>
    <meta:user-defined meta:name="OVERHEIDop.GmbID/DC.identifier">gmb-2022-522207</meta:user-defined>
    <meta:user-defined meta:name="OVERHEIDop.versieInformatie"/>
  </office:meta>
</office:document-meta>
</file>